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text:style-name="WW_CharLFO3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 fo:background-color="#FFFFFF" style:language-asian="ar" style:country-asian="SA"/>
    </style:style>
    <style:style style:name="T26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4pt" style:font-size-asian="14pt" style:font-size-complex="14pt" fo:background-color="#FFFFFF" style:language-asian="ar" style:country-asian="SA"/>
    </style:style>
    <style:style style:name="T27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 fo:background-color="#FFFFFF" style:language-asian="ar" style:country-asian="SA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8" style:parent-style-name="Textbody" style:family="paragraph">
      <style:paragraph-properties fo:text-align="justify" fo:margin-bottom="0in"/>
    </style:style>
    <style:style style:name="T39" style:parent-style-name="Основнойшрифтабзаца" style:family="text">
      <style:text-properties fo:font-size="14pt" style:font-size-asian="14pt"/>
    </style:style>
    <style:style style:name="T40" style:parent-style-name="Основнойшрифтабзаца" style:family="text">
      <style:text-properties fo:font-size="14pt" style:font-size-asian="14pt"/>
    </style:style>
    <style:style style:name="T41" style:parent-style-name="Основнойшрифтабзаца" style:family="text">
      <style:text-properties fo:font-weight="bold" style:font-weight-asian="bold" fo:font-size="14pt" style:font-size-asian="14pt"/>
    </style:style>
    <style:style style:name="T42" style:parent-style-name="Основнойшрифтабзаца" style:family="text">
      <style:text-properties fo:font-size="14pt" style:font-size-asian="14pt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Textbody" style:family="paragraph">
      <style:paragraph-properties fo:text-align="justify" fo:margin-bottom="0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/>
    </style:style>
    <style:style style:name="P53" style:parent-style-name="Обычныйвеб" style:family="paragraph">
      <style:paragraph-properties fo:text-align="justify" fo:margin-bottom="0in"/>
    </style:style>
    <style:style style:name="T54" style:parent-style-name="Основнойшрифтабзаца" style:family="text">
      <style:text-properties fo:font-size="14pt" style:font-size-asian="14pt" style:font-size-complex="16pt"/>
    </style:style>
    <style:style style:name="T55" style:parent-style-name="Основнойшрифтабзаца" style:family="text">
      <style:text-properties fo:font-size="14pt" style:font-size-asian="14pt" style:font-size-complex="16pt"/>
    </style:style>
    <style:style style:name="T56" style:parent-style-name="Основнойшрифтабзаца" style:family="text">
      <style:text-properties fo:font-size="14pt" style:font-size-asian="14pt" style:font-size-complex="16pt"/>
    </style:style>
    <style:style style:name="T57" style:parent-style-name="Основнойшрифтабзаца" style:family="text">
      <style:text-properties fo:font-size="14pt" style:font-size-asian="14pt" style:font-size-complex="16pt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6pt"/>
    </style:style>
    <style:style style:name="T59" style:parent-style-name="Основнойшрифтабзаца" style:family="text">
      <style:text-properties fo:font-size="14pt" style:font-size-asian="14pt" style:font-size-complex="16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6pt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6pt"/>
    </style:style>
    <style:style style:name="T66" style:parent-style-name="Основнойшрифтабзаца" style:family="text">
      <style:text-properties fo:font-size="14pt" style:font-size-asian="14pt" style:font-size-complex="16pt"/>
    </style:style>
    <style:style style:name="T67" style:parent-style-name="Основнойшрифтабзаца" style:family="text">
      <style:text-properties fo:font-size="14pt" style:font-size-asian="14pt" style:font-size-complex="16pt"/>
    </style:style>
    <style:style style:name="T68" style:parent-style-name="Основнойшрифтабзаца" style:family="text">
      <style:text-properties fo:font-size="14pt" style:font-size-asian="14pt" style:font-size-complex="16pt"/>
    </style:style>
    <style:style style:name="T69" style:parent-style-name="Основнойшрифтабзаца" style:family="text">
      <style:text-properties fo:font-size="14pt" style:font-size-asian="14pt" style:font-size-complex="16pt"/>
    </style:style>
    <style:style style:name="T70" style:parent-style-name="Основнойшрифтабзаца" style:family="text">
      <style:text-properties fo:font-size="14pt" style:font-size-asian="14pt" style:font-size-complex="16pt"/>
    </style:style>
    <style:style style:name="T71" style:parent-style-name="Основнойшрифтабзаца" style:family="text">
      <style:text-properties fo:font-size="14pt" style:font-size-asian="14pt" style:font-size-complex="16pt"/>
    </style:style>
    <style:style style:name="T72" style:parent-style-name="Основнойшрифтабзаца" style:family="text">
      <style:text-properties fo:font-size="14pt" style:font-size-asian="14pt" style:font-size-complex="16pt"/>
    </style:style>
    <style:style style:name="T73" style:parent-style-name="Основнойшрифтабзаца" style:family="text">
      <style:text-properties fo:font-size="14pt" style:font-size-asian="14pt" style:font-size-complex="16pt"/>
    </style:style>
    <style:style style:name="T74" style:parent-style-name="Основнойшрифтабзаца" style:family="text">
      <style:text-properties fo:font-size="14pt" style:font-size-asian="14pt" style:font-size-complex="16pt"/>
    </style:style>
    <style:style style:name="T75" style:parent-style-name="Основнойшрифтабзаца" style:family="text">
      <style:text-properties fo:font-size="14pt" style:font-size-asian="14pt" style:font-size-complex="16pt"/>
    </style:style>
    <style:style style:name="T76" style:parent-style-name="Основнойшрифтабзаца" style:family="text">
      <style:text-properties fo:font-size="14pt" style:font-size-asian="14pt" style:font-size-complex="16pt"/>
    </style:style>
    <style:style style:name="T77" style:parent-style-name="Основнойшрифтабзаца" style:family="text">
      <style:text-properties fo:font-size="14pt" style:font-size-asian="14pt" style:font-size-complex="16pt"/>
    </style:style>
    <style:style style:name="T78" style:parent-style-name="Основнойшрифтабзаца" style:family="text">
      <style:text-properties fo:font-size="14pt" style:font-size-asian="14pt" style:font-size-complex="16pt"/>
    </style:style>
    <style:style style:name="T79" style:parent-style-name="Основнойшрифтабзаца" style:family="text">
      <style:text-properties fo:font-size="14pt" style:font-size-asian="14pt" style:font-size-complex="16pt"/>
    </style:style>
    <style:style style:name="T80" style:parent-style-name="Основнойшрифтабзаца" style:family="text">
      <style:text-properties fo:font-size="14pt" style:font-size-asian="14pt" style:font-size-complex="16pt"/>
    </style:style>
    <style:style style:name="T81" style:parent-style-name="Основнойшрифтабзаца" style:family="text">
      <style:text-properties fo:font-size="14pt" style:font-size-asian="14pt" style:font-size-complex="16pt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6pt"/>
    </style:style>
    <style:style style:name="T83" style:parent-style-name="Основнойшрифтабзаца" style:family="text">
      <style:text-properties fo:font-size="14pt" style:font-size-asian="14pt" style:font-size-complex="16pt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6pt"/>
    </style:style>
    <style:style style:name="T85" style:parent-style-name="Основнойшрифтабзаца" style:family="text">
      <style:text-properties fo:font-size="14pt" style:font-size-asian="14pt" style:font-size-complex="16pt"/>
    </style:style>
    <style:style style:name="T86" style:parent-style-name="Основнойшрифтабзаца" style:family="text">
      <style:text-properties fo:font-size="14pt" style:font-size-asian="14pt" style:font-size-complex="16pt"/>
    </style:style>
    <style:style style:name="T87" style:parent-style-name="Основнойшрифтабзаца" style:family="text">
      <style:text-properties fo:font-size="14pt" style:font-size-asian="14pt" style:font-size-complex="16pt"/>
    </style:style>
    <style:style style:name="T88" style:parent-style-name="Основнойшрифтабзаца" style:family="text">
      <style:text-properties fo:font-size="14pt" style:font-size-asian="14pt" style:font-size-complex="16pt"/>
    </style:style>
    <style:style style:name="T89" style:parent-style-name="Основнойшрифтабзаца" style:family="text">
      <style:text-properties fo:font-size="14pt" style:font-size-asian="14pt" style:font-size-complex="16pt"/>
    </style:style>
    <style:style style:name="T90" style:parent-style-name="Основнойшрифтабзаца" style:family="text">
      <style:text-properties fo:font-size="14pt" style:font-size-asian="14pt" style:font-size-complex="16pt"/>
    </style:style>
    <style:style style:name="T91" style:parent-style-name="Основнойшрифтабзаца" style:family="text">
      <style:text-properties fo:font-size="14pt" style:font-size-asian="14pt" style:font-size-complex="16pt"/>
    </style:style>
    <style:style style:name="T92" style:parent-style-name="Основнойшрифтабзаца" style:family="text">
      <style:text-properties fo:font-size="14pt" style:font-size-asian="14pt" style:font-size-complex="16pt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6pt"/>
    </style:style>
    <style:style style:name="T94" style:parent-style-name="Основнойшрифтабзаца" style:family="text">
      <style:text-properties fo:font-size="14pt" style:font-size-asian="14pt" style:font-size-complex="16pt"/>
    </style:style>
    <style:style style:name="T95" style:parent-style-name="Основнойшрифтабзаца" style:family="text">
      <style:text-properties fo:font-weight="bold" style:font-weight-asian="bold" fo:font-size="14pt" style:font-size-asian="14pt" style:font-size-complex="16pt"/>
    </style:style>
    <style:style style:name="T96" style:parent-style-name="Основнойшрифтабзаца" style:family="text">
      <style:text-properties fo:font-weight="bold" style:font-weight-asian="bold" fo:font-size="14pt" style:font-size-asian="14pt" style:font-size-complex="16pt"/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6pt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6pt"/>
    </style:style>
    <style:style style:name="T99" style:parent-style-name="Основнойшрифтабзаца" style:family="text">
      <style:text-properties fo:font-size="14pt" style:font-size-asian="14pt" style:font-size-complex="16pt"/>
    </style:style>
    <style:style style:name="T100" style:parent-style-name="Основнойшрифтабзаца" style:family="text">
      <style:text-properties fo:font-weight="bold" style:font-weight-asian="bold" fo:font-size="14pt" style:font-size-asian="14pt" style:font-size-complex="16pt"/>
    </style:style>
    <style:style style:name="T101" style:parent-style-name="Основнойшрифтабзаца" style:family="text">
      <style:text-properties fo:font-size="14pt" style:font-size-asian="14pt" style:font-size-complex="16pt"/>
    </style:style>
    <style:style style:name="T102" style:parent-style-name="Основнойшрифтабзаца" style:family="text">
      <style:text-properties fo:font-size="14pt" style:font-size-asian="14pt" style:font-size-complex="16pt"/>
    </style:style>
    <style:style style:name="T103" style:parent-style-name="Основнойшрифтабзаца" style:family="text">
      <style:text-properties fo:font-size="14pt" style:font-size-asian="14pt" style:font-size-complex="16pt"/>
    </style:style>
    <style:style style:name="T104" style:parent-style-name="Основнойшрифтабзаца" style:family="text">
      <style:text-properties fo:font-size="14pt" style:font-size-asian="14pt" style:font-size-complex="16pt"/>
    </style:style>
    <style:style style:name="T105" style:parent-style-name="Основнойшрифтабзаца" style:family="text">
      <style:text-properties fo:font-size="14pt" style:font-size-asian="14pt" style:font-size-complex="16pt"/>
    </style:style>
    <style:style style:name="T106" style:parent-style-name="Основнойшрифтабзаца" style:family="text">
      <style:text-properties fo:font-size="14pt" style:font-size-asian="14pt" style:font-size-complex="16pt"/>
    </style:style>
    <style:style style:name="P107" style:parent-style-name="Обычныйвеб" style:family="paragraph">
      <style:paragraph-properties fo:text-align="justify" fo:margin-bottom="0in"/>
    </style:style>
    <style:style style:name="T108" style:parent-style-name="Основнойшрифтабзаца" style:family="text">
      <style:text-properties fo:font-size="14pt" style:font-size-asian="14pt" style:font-size-complex="16pt"/>
    </style:style>
    <style:style style:name="T109" style:parent-style-name="Основнойшрифтабзаца" style:family="text">
      <style:text-properties fo:font-size="14pt" style:font-size-asian="14pt" style:font-size-complex="16pt"/>
    </style:style>
    <style:style style:name="T110" style:parent-style-name="Основнойшрифтабзаца" style:family="text">
      <style:text-properties fo:font-size="14pt" style:font-size-asian="14pt" style:font-size-complex="16pt"/>
    </style:style>
    <style:style style:name="T111" style:parent-style-name="Основнойшрифтабзаца" style:family="text">
      <style:text-properties fo:font-weight="bold" style:font-weight-asian="bold" fo:font-size="14pt" style:font-size-asian="14pt" style:font-size-complex="16pt"/>
    </style:style>
    <style:style style:name="T112" style:parent-style-name="Основнойшрифтабзаца" style:family="text">
      <style:text-properties fo:font-size="14pt" style:font-size-asian="14pt" style:font-size-complex="16pt"/>
    </style:style>
    <style:style style:name="T113" style:parent-style-name="Основнойшрифтабзаца" style:family="text">
      <style:text-properties fo:font-size="14pt" style:font-size-asian="14pt" style:font-size-complex="16pt"/>
    </style:style>
    <style:style style:name="T114" style:parent-style-name="Основнойшрифтабзаца" style:family="text">
      <style:text-properties fo:font-size="14pt" style:font-size-asian="14pt" style:font-size-complex="16pt"/>
    </style:style>
    <style:style style:name="T115" style:parent-style-name="Основнойшрифтабзаца" style:family="text">
      <style:text-properties fo:font-size="14pt" style:font-size-asian="14pt" style:font-size-complex="16pt"/>
    </style:style>
    <style:style style:name="P116" style:parent-style-name="Обычныйвеб" style:family="paragraph">
      <style:paragraph-properties fo:text-align="justify" fo:margin-bottom="0in"/>
      <style:text-properties fo:font-size="14pt" style:font-size-asian="14pt" style:font-size-complex="16pt"/>
    </style:style>
    <style:style style:name="P117" style:parent-style-name="Обычныйвеб" style:family="paragraph">
      <style:paragraph-properties fo:text-align="justify" fo:margin-bottom="0in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Обычныйвеб" style:family="paragraph">
      <style:paragraph-properties fo:text-align="justify" fo:margin-bottom="0in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 fo:line-height="100%" fo:text-indent="0.4923in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6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T15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Абзацсписка" style:list-style-name="LFO4" style:family="paragraph">
      <style:paragraph-properties fo:widows="0" fo:orphans="0" fo:text-align="justify" style:vertical-align="auto" fo:margin-bottom="0in" style:line-height-at-least="0.0138in" fo:margin-left="0in" fo:text-indent="0.3937in">
        <style:tab-stops>
          <style:tab-stop style:type="left" style:position="0in"/>
        </style:tab-stops>
      </style:paragraph-properties>
      <style:text-properties fo:hyphenate="true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 fo:hyphenate="true"/>
    </style:style>
    <style:style style:name="P168" style:parent-style-name="Обычный" style:family="paragraph">
      <style:paragraph-properties style:text-autospace="none" fo:text-align="justify" fo:margin-bottom="0in" fo:line-height="100%"/>
      <style:text-properties fo:hyphenate="true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justify" fo:margin-bottom="0in" fo:line-height="100%"/>
      <style:text-properties fo:hyphenate="true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fo:margin-bottom="0in" fo:line-height="100%"/>
      <style:text-properties fo:hyphenate="true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fo:margin-bottom="0in" fo:line-height="100%"/>
      <style:text-properties fo:hyphenate="true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fo:margin-bottom="0in" fo:line-height="100%"/>
      <style:text-properties fo:hyphenate="true"/>
    </style:style>
    <style:style style:name="T19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fo:text-align="justify" style:line-height-at-least="0.0138in" fo:text-indent="0.3937in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Обычныйвеб" style:family="paragraph">
      <style:paragraph-properties fo:text-align="justify" fo:margin-bottom="0in"/>
    </style:style>
    <style:style style:name="T202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203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204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205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206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207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208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209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210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211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in"/>
          <style:tab-stop style:type="left" style:position="0.25in"/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5" style:parent-style-name="Обычный" style:family="paragraph">
      <style:paragraph-properties fo:text-align="justify" fo:line-height="100%"/>
    </style:style>
    <style:style style:name="T2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0" style:parent-style-name="Обычный" style:family="paragraph">
      <style:paragraph-properties fo:text-align="justify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1" style:parent-style-name="Абзацсписка" style:list-style-name="LFO5" style:family="paragraph">
      <style:paragraph-properties fo:text-align="justify" style:vertical-align="auto" fo:margin-bottom="0in" fo:line-height="100%" fo:text-indent="0.0458in"/>
      <style:text-properties style:font-name="Times New Roman" style:font-name-complex="Times New Roman" fo:color="#000000" fo:font-size="14pt" style:font-size-asian="14pt" style:font-size-complex="14pt"/>
    </style:style>
    <style:style style:name="P232" style:parent-style-name="Абзацсписка" style:list-style-name="LFO5" style:family="paragraph">
      <style:paragraph-properties fo:text-align="justify" style:vertical-align="auto" fo:margin-bottom="0in" fo:line-height="100%" fo:text-indent="0.0458in"/>
      <style:text-properties style:font-name="Times New Roman" style:font-name-complex="Times New Roman" fo:color="#000000" fo:font-size="14pt" style:font-size-asian="14pt" style:font-size-complex="14pt"/>
    </style:style>
    <style:style style:name="P233" style:parent-style-name="Абзацсписка" style:list-style-name="LFO5" style:family="paragraph">
      <style:paragraph-properties fo:text-align="justify" style:vertical-align="auto" fo:margin-bottom="0in" fo:line-height="100%" fo:text-indent="0.0458in"/>
      <style:text-properties style:font-name="Times New Roman" style:font-name-complex="Times New Roman" fo:color="#000000" fo:font-size="14pt" style:font-size-asian="14pt" style:font-size-complex="14pt"/>
    </style:style>
    <style:style style:name="P234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5" style:parent-style-name="Обычный" style:family="paragraph">
      <style:paragraph-properties fo:text-align="justify" fo:margin-bottom="0in" fo:line-height="100%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24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241" style:parent-style-name="Обычный" style:family="paragraph">
      <style:paragraph-properties fo:text-align="justify" fo:margin-bottom="0in" fo:line-height="100%" fo:text-indent="0.4916in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line-height="100%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6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6pt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6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6pt"/>
    </style:style>
    <style:style style:name="P260" style:parent-style-name="Обычный" style:family="paragraph">
      <style:paragraph-properties fo:line-height="100%"/>
      <style:text-properties style:font-name="Times New Roman" style:font-name-complex="Times New Roman"/>
    </style:style>
    <style:style style:name="P261" style:parent-style-name="Обычный" style:family="paragraph">
      <style:paragraph-properties fo:text-align="justify" fo:margin-bottom="0in" fo:line-height="100%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6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6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6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6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6pt"/>
    </style:style>
    <style:style style:name="P26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6pt"/>
    </style:style>
    <style:style style:name="P268" style:parent-style-name="Обычный" style:family="paragraph">
      <style:paragraph-properties fo:text-align="justify" fo:line-height="100%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6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1" style:parent-style-name="Обычный" style:family="paragraph">
      <style:paragraph-properties fo:text-align="justify" fo:line-height="100%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9" style:parent-style-name="Обычный" style:family="paragraph">
      <style:paragraph-properties fo:text-align="justify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6" style:parent-style-name="Обычный" style:family="paragraph">
      <style:paragraph-properties fo:text-align="justify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6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6pt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6pt"/>
    </style:style>
    <style:style style:name="P29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20"/>Итоги работы МУП «Новосибирский метрополитен»<text:bookmark-start text:name="_GoBack"/><text:bookmark-end text:name="_GoBack"/></text:p>
      <text:p text:style-name="P2"><text:s/>за 2023 год.</text:p>
      <text:p text:style-name="P3"/>
      <text:p text:style-name="P4"><text:span text:style-name="T5"><text:tab/>По объему перевозок, среди метрополитенов России, Новосибирский метрополитен прочно занимает третье место после<text:s/></text:span><text:span text:style-name="T6">Москвы и Санкт-Петербурга имея, до недавнего времени, самый низкий тариф на проезд –<text:s/></text:span><text:span text:style-name="T7">30</text:span><text:span text:style-name="T8"><text:s/>рублей.</text:span></text:p>
      <text:p text:style-name="P9"><text:span text:style-name="T10"><text:tab/>Обеспечивая стабильно высокий график движения поездов (</text:span><text:span text:style-name="T11">99,99%</text:span><text:span text:style-name="T12">), перевозка в 2023 году составила<text:s/></text:span><text:span text:style-name="T13">84,5</text:span><text:span text:style-name="T14"><text:s/>млн. чел. (в 2022 году -<text:s/></text:span><text:span text:style-name="T15">77,3</text:span><text:span text:style-name="T16"><text:s/>млн. чел.). Доля пассажиров,</text:span><text:span text:style-name="T17"><text:s/>пользующихся услугами метрополитена в общем объеме городских перевозок, на сегодняшний день, составляет<text:s/></text:span><text:span text:style-name="T18">29%</text:span><text:span text:style-name="T19">, а в перевозках, осуществляемых только муниципальным транспортом –<text:s/></text:span><text:span text:style-name="T20">46<text:s/></text:span><text:span text:style-name="T21">%.</text:span></text:p>
      <text:p text:style-name="P22"><text:span text:style-name="T23"><text:s text:c="7"/>  В связи с низким тарифом при невысоком объеме полученных доходов<text:s/></text:span><text:span text:style-name="T24">в текущем году предприятием<text:s/></text:span><text:span text:style-name="T25">выполнялись только самые неотложные работы, обеспечивающие технологическую потребность и безопасность перевозки пассажиров, при этом более половины всех средств было направлено на ремонт вагонов. В итоге, в<text:s/></text:span><text:span text:style-name="T26">2023</text:span><text:span text:style-name="T27"><text:s/>году к</text:span><text:span text:style-name="T28">апитально<text:s/></text:span><text:span text:style-name="T29">отремонтировано<text:s/></text:span><text:span text:style-name="T30">2<text:s/></text:span><text:span text:style-name="T31">вагона,<text:s/></text:span><text:span text:style-name="T32">16<text:s/></text:span><text:span text:style-name="T33">электродвигателей и<text:s/></text:span><text:span text:style-name="T34">10</text:span><text:span text:style-name="T35"><text:s/>колесных пар. Текущий и средний ремонты выполнены на<text:s/></text:span><text:span text:style-name="T36">96-ти</text:span><text:span text:style-name="T37"><text:s/>вагонах.</text:span></text:p>
      <text:p text:style-name="P38">       <text:s/><text:span text:style-name="T39">Кроме того, в течение года выполнялся комплекс работ по капитальному ремонту эскалатора на станции «Площадь Ленина», эскалатора<text:s/></text:span><text:span text:style-name="T40">на станции «Сибирская» и<text:s/></text:span><text:span text:style-name="T41">2-х</text:span><text:span text:style-name="T42"><text:s/>эскалаторов на станции «Площадь Гарина-Михайловского», производился ремонт устройств сигнализации и связи, пассажирской автоматики, специализированного оборудования, системы видеонаблюдения, электрического оборудования, внешней</text:span><text:span text:style-name="T43"><text:s/>сети электроснабжения и контактной сети, электрических сетей и сетей освещения.  Выполнялся ремонт вентиляторов осевых ВОМД-24 и тоннельного водопровода.</text:span><text:s/><text:span text:style-name="T44">Проведена сплошная замена рельсов в объеме<text:s/></text:span><text:span text:style-name="T45">2,3</text:span><text:span text:style-name="T46"><text:s/>км. и ремонт железобетонных конструкций эстакады метро</text:span><text:span text:style-name="T47">моста. Также выполнялись работы по ремонту путевого хозяйства, обеспечивающего безопасность движения поездов с частичной заменой элементов верхнего строения пути.</text:span></text:p>
      <text:p text:style-name="P48"><text:span text:style-name="T49">         Предприятие использует все возможности для технического и технологического совершенс</text:span><text:span text:style-name="T50">твования. В текущем году продолжались работы по установке автоматической системы обнаружения и тушения пожаров на вагонах метрополитена. Проведена реконструкция узлов учета, модернизация системы видеонаблюдения с установкой видеорегистратора и видеокамер и</text:span><text:span text:style-name="T51"><text:s/>модернизация системы оперативно-диспетчерской и технологической радиосвязи. Приобретен лестничный гусеничный подъемник для инвалидов</text:span><text:span text:style-name="T52">.<text:s/></text:span></text:p>
      <text:p text:style-name="P53"><text:span text:style-name="T54"><text:s text:c="9"/>Говоря о техническом прогрессе нельзя не отметить итоги рационализ</text:span><text:span text:style-name="T55">а</text:span><text:span text:style-name="T56">торской работы. В этом году отличились работ</text:span><text:span text:style-name="T57">ники электромеханической службы: старший электромеханик дистанции эскалаторов<text:s/></text:span><text:span text:style-name="T58">Аксененко Роман Николаевич</text:span><text:span text:style-name="T59"><text:s/>и</text:span><text:span text:style-name="T60"><text:s/>мастер контрольной дистанции эскалаторов</text:span><text:span text:style-name="T61"><text:s/></text:span><text:span text:style-name="T62">Латышевич А</text:span><text:span text:style-name="T63">н</text:span><text:span text:style-name="T64">дрей Алексеевич</text:span><text:span text:style-name="T65"><text:s/>внесли два рацпредложения: первое - по усовершенствов</text:span><text:span text:style-name="T66">а</text:span><text:span text:style-name="T67">нию метода контроля темпер</text:span><text:span text:style-name="T68">атуры нагрева подшипников быстроходного в</text:span><text:span text:style-name="T69">а</text:span><text:span text:style-name="T70">ла редуктора эскалаторов с применением измерителя- регулятора, что позв</text:span><text:span text:style-name="T71">о</text:span><text:span text:style-name="T72">лило повысить контроль за безопасностью эксплуатации эскалаторов и вт</text:span><text:span text:style-name="T73">о</text:span><text:span text:style-name="T74">рое - по усовершенствованию метода контроля наработки часов пробега э</text:span><text:span text:style-name="T75">с</text:span><text:span text:style-name="T76">ка</text:span><text:span text:style-name="T77">латоров с применением счетчика времени наработки, что повысило то</text:span><text:span text:style-name="T78">ч</text:span><text:span text:style-name="T79">ность учета пробегов. Кузнец ручной ковки ремонтно-механической диста</text:span><text:span text:style-name="T80">н</text:span><text:span text:style-name="T81">ции<text:s/></text:span><text:span text:style-name="T82">Тоболин Дмитрий Юрьевич</text:span><text:span text:style-name="T83"><text:s/>и электрогазосварщик<text:s/></text:span><text:span text:style-name="T84">Харин Андрей Анатольевич<text:s/></text:span><text:span text:style-name="T85">изготовили верстак для ремонта створок задвижн</text:span><text:span text:style-name="T86">ых дверей в</text:span><text:span text:style-name="T87">а</text:span><text:span text:style-name="T88">гона метрополитена, который значительно облегчает процесс сборки и с</text:span><text:span text:style-name="T89">о</text:span><text:span text:style-name="T90">кращает время сборки. Мастер участка нестандартизированного оборудов</text:span><text:span text:style-name="T91">а</text:span><text:span text:style-name="T92">ния ремонтно-механической дистанции<text:s/></text:span><text:span text:style-name="T93">Храмой Станислав Иосифович</text:span><text:span text:style-name="T94"><text:s/>совместно с инженером-технологом<text:s/></text:span><text:span text:style-name="T95">Розпутько<text:s/></text:span><text:span text:style-name="T96">Виктором Александров</text:span><text:span text:style-name="T97">и</text:span><text:span text:style-name="T98">чем</text:span><text:span text:style-name="T99"><text:s/>и слесарем-электриком<text:s/></text:span><text:span text:style-name="T100">Аптукаевым Ильдусом Галимовичем<text:s/></text:span><text:span text:style-name="T101">разраб</text:span><text:span text:style-name="T102">о</text:span><text:span text:style-name="T103">тали для службы пути и тоннельных сооружений нагнетатель двухкомп</text:span><text:span text:style-name="T104">о</text:span><text:span text:style-name="T105">нентной мастики для устранения пустот под шпалами, что позволило уйти от перебетонирования шпал, оторван</text:span><text:span text:style-name="T106">ных от путевого бетона.</text:span></text:p>
      <text:p text:style-name="P107"><text:span text:style-name="T108">Слесарь механосборочных работ нестандартизированного оборудования р</text:span><text:span text:style-name="T109">е</text:span><text:span text:style-name="T110">монтно-механической дистанции<text:s/></text:span><text:span text:style-name="T111">Гусак Владимир Александрович</text:span><text:span text:style-name="T112"><text:s/>разраб</text:span><text:span text:style-name="T113">о</text:span><text:span text:style-name="T114">тал метод восстановления потребительских свойств салонной двери кабины машиниста вагона метрополит</text:span><text:span text:style-name="T115">ена.<text:s/></text:span></text:p>
      <text:p text:style-name="P116">Есть рационализаторы и в других службах:</text:p>
      <text:p text:style-name="P117"><text:span text:style-name="T118">Электромеханик дистанции сигнализации службы сигнализации и связи<text:s/></text:span><text:span text:style-name="T119">В</text:span><text:span text:style-name="T120">и</text:span><text:span text:style-name="T121">ноградов Сергей Васильевич</text:span><text:span text:style-name="T122"><text:s/>совместно с начальником дистанции сигнал</text:span><text:span text:style-name="T123">и</text:span><text:span text:style-name="T124">зации<text:s/></text:span><text:span text:style-name="T125">Мыгалем Сергеем Михайловичем</text:span><text:span text:style-name="T126"><text:s/>внедрили «Способ подачи част</text:span><text:span text:style-name="T127">о</text:span><text:span text:style-name="T128">ты 325гЦ<text:s/></text:span><text:span text:style-name="T129">(герц) в рельсовую цепь», который повысил надежность устройств блокировки левых дверей на станции Речной вокзал.</text:span></text:p>
      <text:p text:style-name="P130"><text:span text:style-name="T131">Монтер пути дистанции пути службы пути и тоннельных сооружений<text:s/></text:span><text:span text:style-name="T132">Бел</text:span><text:span text:style-name="T133">я</text:span><text:span text:style-name="T134">ков Виктор Александрович</text:span><text:span text:style-name="T135"><text:s/>в соавторстве с мастером дистанции пути<text:s/></text:span><text:span text:style-name="T136">Н</text:span><text:span text:style-name="T137">о</text:span><text:span text:style-name="T138">виковым А</text:span><text:span text:style-name="T139">ртемом Игоревичем</text:span><text:span text:style-name="T140"><text:s/>разработали способ закрепления оторва</text:span><text:span text:style-name="T141">н</text:span><text:span text:style-name="T142">ных лежней на монолитном основании пути, который гарантирует надежную фиксацию лежней от поперечного перемещения. Все перечисленные раци</text:span><text:span text:style-name="T143">о</text:span><text:span text:style-name="T144">нализаторские предложения внедрены к использованию на предприят</text:span><text:span text:style-name="T145">ии, а авторы поощрены денежным вознаграждением.</text:span></text:p>
      <text:p text:style-name="P146"><text:span text:style-name="T147">Неотъемлемой частью деятельности метрополитена является обеспечение безопасности пассажиров.<text:s/></text:span><text:span text:style-name="T148">Вопросы обеспечения транспортной безопасности на объектах Новосибирского метрополитена осуществляются в тесном взаи</text:span><text:span text:style-name="T149">модействии с Отделом полиции на метрополитене УМВД России по г. Новосибирску, оперативными службами и уполномоченными подразделениями ФСБ, МЧС и другими структурами города.</text:span><text:span text:style-name="T150"><text:s/></text:span><text:span text:style-name="T151">В 2023 году проводилась плановая работа по реализации требований</text:span><text:span text:style-name="T152"><text:s/>по обеспечению тра</text:span><text:span text:style-name="T153">нспортной безопасности, в том числе требований к антитеррористической защищенности объектов внеуличного транспорта:</text:span></text:p>
      <text:list text:style-name="LFO3">
        <text:list-item text:start-value="1">
          <text:p text:style-name="P154"><text:span text:style-name="T155">- организована и проводится работа по подготовке (переподготовке) и аттестации работников метрополитена, входящих в состав сил обеспечения<text:s/></text:span><text:span text:style-name="T156">транспортной безопасности. В 2023 году обучено по программе транспор</text:span><text:span text:style-name="T157">т</text:span><text:span text:style-name="T158">ной безопасности –<text:s/></text:span><text:span text:style-name="T159">110<text:s/></text:span><text:span text:style-name="T160">работников, по программе радиационная подготовка –<text:s/></text:span><text:span text:style-name="T161">50<text:s/></text:span><text:span text:style-name="T162">работников. По различным категориям транспортной безопасности атт</text:span><text:span text:style-name="T163">е</text:span><text:span text:style-name="T164">стовано –<text:s/></text:span><text:span text:style-name="T165">134</text:span><text:span text:style-name="T166"><text:s/>работника.</text:span></text:p>
        </text:list-item>
      </text:list>
      <text:p text:style-name="P167">За счет собственных<text:s/>средств предприятия приобретены:</text:p>
      <text:p text:style-name="P168"><text:span text:style-name="T169">-<text:s/></text:span><text:span text:style-name="T170">2</text:span><text:span text:style-name="T171"><text:s/>дозиметра рентгеновского и гамма излучения;</text:span></text:p>
      <text:p text:style-name="P172"><text:span text:style-name="T173">-<text:s/></text:span><text:span text:style-name="T174">4</text:span><text:span text:style-name="T175"><text:s/>ед.</text:span><text:span text:style-name="T176"><text:s/>детекторов паров<text:s/></text:span><text:span text:style-name="T177">взрывчатых веществ ВВ;</text:span></text:p>
      <text:p text:style-name="P178"><text:span text:style-name="T179">-<text:s/></text:span><text:span text:style-name="T180">10</text:span><text:span text:style-name="T181"><text:s/>ед. стационарных и<text:s/></text:span><text:span text:style-name="T182">22</text:span><text:span text:style-name="T183"><text:s/>ед. портативных металлодетекторов;</text:span></text:p>
      <text:p text:style-name="P184"><text:span text:style-name="T185">-<text:s/></text:span><text:span text:style-name="T186">1</text:span><text:span text:style-name="T187"><text:s/>терминал зарядки архивирования и хранения данных БРУА.012306</text:span><text:span text:style-name="T188">.003 (для портативных видеорегистраторов);</text:span></text:p>
      <text:p text:style-name="P189"><text:span text:style-name="T190">-<text:s/></text:span><text:span text:style-name="T191">6</text:span><text:span text:style-name="T192"><text:s/>рентгеновских установок для досмотра грузов и ручной клади.</text:span></text:p>
      <text:p text:style-name="P193"><text:span text:style-name="T194">Для усиления мер по обеспечению транспортной безопасности на объектах метрополитена</text:span><text:span text:style-name="T195"><text:s/>заключены договоры</text:span><text:span text:style-name="T196"><text:s/></text:span><text:span text:style-name="T197">с соответствующими районными подразделениями У</text:span><text:span text:style-name="T198">правления вневедомственной охраны войск национальной гвардии России по Новосибирской области на оказание услуг по экстренному вызову дополнительных сил по реагированию на угрозы совершения или подготовки совершения актов незаконного вмешательства в отношен</text:span><text:span text:style-name="T199">ии таких объектов, как электродепо «Ельцовское» и Метромост и с кинологическим центром им. ефрейтора Евгения Зайцева заключен договор по привлечению специалиста-кинолога со специально подготовленной служебной собакой по поиску и обнаружению взрывчатых устр</text:span><text:span text:style-name="T200">ойств (веществ).</text:span></text:p>
      <text:p text:style-name="P201"><text:span text:style-name="T202"><text:s text:c="7"/>Ежегодно в Новосибирском метрополитене проводится комплекс мер</text:span><text:span text:style-name="T203">о</text:span><text:span text:style-name="T204">приятий по повышению культуры обслуживания пассажиров. Круглосуто</text:span><text:span text:style-name="T205">ч</text:span><text:span text:style-name="T206">ная работа по поддержанию станционного хозяйства в надлежащем состо</text:span><text:span text:style-name="T207">я</text:span><text:span text:style-name="T208">нии направленная на повышение комфо</text:span><text:span text:style-name="T209">рта и привлекательность метропол</text:span><text:span text:style-name="T210">и</text:span><text:span text:style-name="T211">тена для пассажиров. На сегодняшний день пассажиры обращают внимание не только на качество перевозки, но и на качество обслуживания, ожидая большего внимания и индивидуального подхода.<text:s/></text:span><text:span text:style-name="T212">В<text:s/></text:span><text:span text:style-name="T213">2023</text:span><text:span text:style-name="T214"><text:s/>году по культуре о</text:span><text:span text:style-name="T215">б</text:span><text:span text:style-name="T216">служивания п</text:span><text:span text:style-name="T217">ассажиров проводилась следующая работа:</text:span></text:p>
      <text:p text:style-name="P218"><text:s text:c="8"/>В дни новогодних праздников празднично оформлены кассовые залы и входа станций. В этот период школьникам предоставляется бесплатный проезд. К различным праздникам размещены поздравительные тексты по громкоговорящему оповещению, поздравительные слайды в видеосистеме информирования пассажиров.</text:p>
      <text:p text:style-name="P219"><text:span text:style-name="T220"><text:s text:c="7"/>В течение года проводились мероприятия посвященные Дню России, Дню Города, дню рождения А.С. Пушкина. Периодически обновлялась визуальная информация для пассажиров<text:s/></text:span><text:span text:style-name="T221">на вестибюлях станций.</text:span><text:span text:style-name="T222"><text:s/>Размещались информационные баннеры и плакаты о проводимых мероприятиях в городе и</text:span><text:span text:style-name="T223"><text:s/>плакаты о правилах дорожного движения на информационных стендах станций. В переходах Сибирская-Красный проспект и Красный Проспект-Сибирская постоянно<text:s/></text:span><text:span text:style-name="T224">обновлялись плакаты, посвящённые участникам СВО.</text:span></text:p>
      <text:p text:style-name="P225"><text:span text:style-name="T226">На станции Площадь Ленина размещена фотовыставка «Почётных жителей города Новосибирска».<text:s/></text:span><text:span text:style-name="T227">В ноябре прошла телевизионная съёмка о размещении информации о героях СВО в переходе, посвящённых СВО в переходе Красн</text:span><text:span text:style-name="T228">ый проспект-Сибирская в присутствии приглашённых различных гостей.</text:span><text:span text:style-name="T229"><text:s/></text:span></text:p>
      <text:p text:style-name="P230"><text:s text:c="4"/>В течение года были оформлены вагоны электропоездов, посвященные различным датам и событиям, проводились торжественные презентации, в том числе:</text:p>
      <text:list text:style-name="LFO5" text:continue-numbering="true">
        <text:list-item>
          <text:p text:style-name="P231">Состав «Герои своих не бросаем»;</text:p>
        </text:list-item>
        <text:list-item>
          <text:p text:style-name="P232">Вагон<text:s/>«110 лет со дня рождения Александра Ивановича Покрышкина»;</text:p>
        </text:list-item>
        <text:list-item>
          <text:p text:style-name="P233">Состав «100 лет управлению физкультуры и спорта».</text:p>
        </text:list-item>
      </text:list>
      <text:p text:style-name="P234"/>
      <text:p text:style-name="P235"><text:span text:style-name="T236"><text:s text:c="7"/>За 2023 год адрес Новосибирского метрополитена поступило<text:s/></text:span><text:span text:style-name="T237">877</text:span><text:span text:style-name="T238"><text:s/>благодарностей за профессиональную работу и внимательное отношение, за возврат</text:span><text:span text:style-name="T239"><text:s/>утерянных и упавших на путь вещей, за оказанную скорую помощь.<text:s/></text:span></text:p>
      <text:p text:style-name="P240"/>
      <text:p text:style-name="P241"><text:span text:style-name="T242">Реализация всех вышеуказанных мероприятий позволила обеспечить высокий уровень организации движения поездов, безопасности перевозок при высокой культуре обслуживания пассажиров. Но р</text:span><text:span text:style-name="T243">езультат</text:span><text:span text:style-name="T244"><text:s/>деятельности метрополитена в первую очередь зависит от профессионализма работников, участвующих в перевозочном процессе и, следовательно, задача закрепления кадров на предприятии является одной из основных. Списочная численность работников МУП «Новосибирс</text:span><text:span text:style-name="T245">кий метрополитен» на сегодняшний день составляет<text:s/></text:span><text:span text:style-name="T246">1832</text:span><text:span text:style-name="T247"><text:s/>человек. Средний возраст работников –<text:s/></text:span><text:span text:style-name="T248">47</text:span><text:span text:style-name="T249"><text:s/>лет. В связи с индексацией окладов, регулярных выплат за коммерческую деятельность, квартальных и годовой премий, среднемесячная заработная плата по предприятию<text:s/></text:span><text:span text:style-name="T250">ежегодно возрастает и по итогам текущего года составляет<text:s/></text:span><text:span text:style-name="T251">56</text:span><text:span text:style-name="T252"><text:s/>тыс. рублей. <text:s/></text:span></text:p>
      <text:p text:style-name="P253"><text:span text:style-name="T254">На предприятии строго соблюдаются нормы трудового законодательства. Проверки различных инстанций, проводимые в течение года прошли без замечаний. Но несмотря на соблюдение предприят</text:span><text:span text:style-name="T255">ием трудового законодательства,<text:s/></text:span><text:span text:style-name="T256">развитию социальной сферы, постоянной реализации мероприятий по улучшению и оздоровлению условий труда, предоставлению дополнительных гарантий от работодателя по коллективному договору текучесть кадров продолжает расти и в н</text:span><text:span text:style-name="T257">астоящий момент составляет<text:s/></text:span><text:span text:style-name="T258">15,3</text:span><text:span text:style-name="T259">%.</text:span></text:p>
      <text:p text:style-name="P260"/>
      <text:p text:style-name="P261"><text:span text:style-name="T262"><text:s text:c="7"/>Наши достижения – это результат активной, слаженной работы всего коллектива. В этом году наши работники получили<text:s/></text:span><text:span text:style-name="T263">5<text:s/></text:span><text:span text:style-name="T264">наград министерства транспорта РФ: «Почетный работник горэлектротранспорта РФ» и Благодарности<text:s/></text:span><text:span text:style-name="T265">министра транспорта РФ. Кроме того, наши работники отмечены Почетными грамотами Губернатора, министерства транспорта и дорожного хозяйства и Законодательного Собрания НСО, Почетной грамотой мэрии города Новосибирска и памятным знаком «За труд на благо горо</text:span><text:span text:style-name="T266">да», Почетной грамотой департамента транспорта и дорожно-благоустроительного комплекса мэрии и администрации Центрального округа.<text:s/></text:span></text:p>
      <text:p text:style-name="P267"/>
      <text:p text:style-name="P268"><text:span text:style-name="T269"><text:s text:c="6"/></text:span><text:span text:style-name="T270">Два работника стали победителем и призером Всероссийских конкурсов профессионального мастерства в Москве:</text:span></text:p>
      <text:p text:style-name="P271"><text:span text:style-name="T272">- Добрыгина<text:s/></text:span><text:span text:style-name="T273">Дарья Константиновна</text:span><text:span text:style-name="T274"><text:s/>– специалист по персоналу отдела кадров<text:s/></text:span><text:span text:style-name="T275">1-ое место</text:span><text:span text:style-name="T276"><text:s/>во Всероссийском конкурсе «Лучший<text:s/></text:span><text:span text:style-name="T277">HR</text:span><text:span text:style-name="T278">(эйчар) -специалист транспортной отрасли»;</text:span></text:p>
      <text:p text:style-name="P279"><text:span text:style-name="T280">-<text:s/></text:span><text:span text:style-name="T281">Максимлюк Павел Владимирович</text:span><text:span text:style-name="T282"><text:s/>– машинист электропоезда<text:s/></text:span><text:span text:style-name="T283">3-е место</text:span><text:span text:style-name="T284"><text:s/>во Всероссийском конкурсе «Лучший машин</text:span><text:span text:style-name="T285">ист электропоезда метрополитена».</text:span></text:p>
      <text:p text:style-name="P286"><text:span text:style-name="T287"><text:s text:c="7"/>На предприятии проведено<text:s/></text:span><text:span text:style-name="T288">14<text:s/></text:span><text:span text:style-name="T289">конкурсов профессионального мастерства в службах подвижного состава, сигнализации и связи, безопасности, пути и тоннельных сооружений, электроснабжения, в электромеханической службе. Элек</text:span><text:span text:style-name="T290">трогазосварщик электромеханической службы принимал участие в городском конкурсе профессионального мастерства.</text:span><text:span text:style-name="T291"><text:line-break/></text:span><text:span text:style-name="T292"><text:s text:c="8"/>Прошел еще один год работы метрополитена, подведены итоги. Сложностей и трудностей хватало, но в целом можно сказать, что с выполнением ос</text:span><text:span text:style-name="T293">новных задач коллектив метрополитена уверенно справился, а запланированные мероприятия выполнены.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style:vertical-align="auto" fo:margin-bottom="0.0833in" style:line-height-at-least="0in"/>
      <style:text-properties style:font-name="Times New Roman" style:font-name-asian="Andale Sans UI" style:font-name-complex="Times New Roman" fo:font-size="12pt" style:font-size-asian="12pt" style:font-size-complex="12pt" style:language-asian="ar" style:country-asian="SA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Рецензия" style:display-name="Рецензия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ext" style:display-name="Text" style:family="paragraph" style:parent-style-name="Обычный">
      <style:paragraph-properties fo:widows="2" fo:orphans="2" style:vertical-align="auto" fo:margin-bottom="0in" fo:line-height="100%"/>
      <style:text-properties style:font-name-asian="Calibri" style:font-name-complex="Times New Roman" style:letter-kerning="false" style:font-size-complex="10.5pt" fo:hyphenate="true"/>
    </style:style>
    <style:style style:name="Internetlink" style:display-name="Internet link" style:family="text" style:parent-style-name="Основнойшрифтабзаца">
      <style:text-properties style:font-name="Arial" style:font-name-complex="Arial" fo:color="#00000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ТекстЗнак" style:display-name="Текст Знак" style:family="text" style:parent-style-name="Основнойшрифтабзаца">
      <style:text-properties style:font-name-asian="Calibri" style:font-name-complex="Times New Roman" style:letter-kerning="false" style:font-size-complex="10.5pt"/>
    </style:style>
    <text:list-style style:name="WWNum1" style:display-name="WWNum1">
      <text:list-level-style-number text:level="1" style:num-format="">
        <style:list-level-properties text:space-before="1in" text:min-label-width="0.3in"/>
      </text:list-level-style-number>
      <text:list-level-style-number text:level="2" style:num-format="">
        <style:list-level-properties text:space-before="1in" text:min-label-width="0.4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in" text:min-label-width="0.6in"/>
      </text:list-level-style-number>
      <text:list-level-style-number text:level="5" style:num-format="">
        <style:list-level-properties text:space-before="1in" text:min-label-width="0.7in"/>
      </text:list-level-style-number>
      <text:list-level-style-number text:level="6" style:num-format="">
        <style:list-level-properties text:space-before="1in" text:min-label-width="0.8in"/>
      </text:list-level-style-number>
      <text:list-level-style-number text:level="7" style:num-format="">
        <style:list-level-properties text:space-before="1in" text:min-label-width="0.9in"/>
      </text:list-level-style-number>
      <text:list-level-style-number text:level="8" style:num-format="">
        <style:list-level-properties text:space-before="1in" text:min-label-width="1in"/>
      </text:list-level-style-number>
      <text:list-level-style-number text:level="9" style:num-format="">
        <style:list-level-properties text:space-before="1in" text:min-label-width="1.1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 text:display-levels="3">
        <style:list-level-properties fo:text-align="end" text:space-before="1.6166in" text:min-label-width="0.125in"/>
      </text:list-level-style-number>
      <text:list-level-style-number text:level="4" style:num-suffix="." style:num-format="1" text:display-levels="4">
        <style:list-level-properties text:space-before="1.9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/>
      </text:list-level-style-number>
      <text:list-level-style-number text:level="6" style:num-suffix="." style:num-format="i" text:display-levels="6">
        <style:list-level-properties fo:text-align="end" text:space-before="3.1166in" text:min-label-width="0.125in"/>
      </text:list-level-style-number>
      <text:list-level-style-number text:level="7" style:num-suffix="." style:num-format="1" text:display-levels="7">
        <style:list-level-properties text:space-before="3.4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/>
      </text:list-level-style-number>
      <text:list-level-style-number text:level="9" style:num-suffix="." style:num-format="i" text:display-levels="9">
        <style:list-level-properties fo:text-align="end" text:space-before="4.616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text:style-name="WW_CharLFO3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арычева Людмила Анатольевна</meta:initial-creator>
    <dc:creator>Кузменкин Владимир Иванович</dc:creator>
    <meta:creation-date>2023-12-21T02:48:00Z</meta:creation-date>
    <dc:date>2024-08-14T08:24:00Z</dc:date>
    <meta:print-date>2018-12-11T07:19:00Z</meta:print-date>
    <meta:template xlink:href="Normal" xlink:type="simple"/>
    <meta:editing-cycles>22</meta:editing-cycles>
    <meta:editing-duration>PT10800S</meta:editing-duration>
    <meta:user-defined meta:name="AppVersion">15.0000</meta:user-defined>
    <meta:user-defined meta:name="Company">Underground rail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765" meta:character-count="11808" meta:row-count="83" meta:non-whitespace-character-count="10066"/>
  </office:meta>
</office:document-meta>
</file>